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wrap-option="wrap"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1" table:number-columns-repeated="1020" table:default-cell-style-name="ce3"/>
        <table:table-column table:style-name="co1" table:number-columns-repeated="2" table:default-cell-style-name="ce9"/>
        <table:table-row table:style-name="ro1">
          <table:table-cell table:style-name="ce1" office:value-type="string">
            <text:p>Pitch Gauge Calculator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3" office:value-type="string">
            <text:p>Blade Length (mm)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6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Pitch Angle</text:p>
          </table:table-cell>
          <table:table-cell table:style-name="ce8" office:value-type="string">
            <text:p>Distance between blade tips</text:p>
          </table:table-cell>
          <table:table-cell table:style-name="ce4" table:number-columns-repeated="1020"/>
          <table:table-cell table:style-name="ce10" table:number-columns-repeated="2"/>
        </table:table-row>
        <table:table-row table:style-name="ro1">
          <table:table-cell office:value-type="string">
            <text:p>deg.</text:p>
          </table:table-cell>
          <table:table-cell office:value-type="string">
            <text:p>m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formula="of:=[.$B$3]*ASIN([.A8]/57.296)*2" office:value-type="float" office:value="4.36352789086393">
            <text:p>4.4</text:p>
          </table:table-cell>
          <table:table-cell table:number-columns-repeated="1022"/>
        </table:table-row>
        <table:table-row table:style-name="ro1">
          <table:table-cell table:formula="of:=[.A8]+1" office:value-type="float" office:value="2">
            <text:p>2</text:p>
          </table:table-cell>
          <table:table-cell table:formula="of:=[.$B$3]*ASIN([.A9]/57.296)*2" office:value-type="float" office:value="8.72838582227489">
            <text:p>8.7</text:p>
          </table:table-cell>
          <table:table-cell table:number-columns-repeated="1022"/>
        </table:table-row>
        <table:table-row table:style-name="ro1">
          <table:table-cell table:formula="of:=[.A9]+1" office:value-type="float" office:value="3">
            <text:p>3</text:p>
          </table:table-cell>
          <table:table-cell table:formula="of:=[.$B$3]*ASIN([.A10]/57.296)*2" office:value-type="float" office:value="13.0959074879041">
            <text:p>13.1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4">
            <text:p>4</text:p>
          </table:table-cell>
          <table:table-cell table:formula="of:=[.$B$3]*ASIN([.A11]/57.296)*2" office:value-type="float" office:value="17.467433915594">
            <text:p>17.5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5">
            <text:p>5</text:p>
          </table:table-cell>
          <table:table-cell table:formula="of:=[.$B$3]*ASIN([.A12]/57.296)*2" office:value-type="float" office:value="21.8443172046699">
            <text:p>21.8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6">
            <text:p>6</text:p>
          </table:table-cell>
          <table:table-cell table:formula="of:=[.$B$3]*ASIN([.A13]/57.296)*2" office:value-type="float" office:value="26.2279243487075">
            <text:p>26.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7">
            <text:p>7</text:p>
          </table:table-cell>
          <table:table-cell table:formula="of:=[.$B$3]*ASIN([.A14]/57.296)*2" office:value-type="float" office:value="30.6196411742484">
            <text:p>30.6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8">
            <text:p>8</text:p>
          </table:table-cell>
          <table:table-cell table:formula="of:=[.$B$3]*ASIN([.A15]/57.296)*2" office:value-type="float" office:value="35.0208764277374">
            <text:p>35.0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9">
            <text:p>9</text:p>
          </table:table-cell>
          <table:table-cell table:formula="of:=[.$B$3]*ASIN([.A16]/57.296)*2" office:value-type="float" office:value="39.4330660452732">
            <text:p>39.4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0">
            <text:p>10</text:p>
          </table:table-cell>
          <table:table-cell table:formula="of:=[.$B$3]*ASIN([.A17]/57.296)*2" office:value-type="float" office:value="43.8576776426647">
            <text:p>43.9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1">
            <text:p>11</text:p>
          </table:table-cell>
          <table:table-cell table:formula="of:=[.$B$3]*ASIN([.A18]/57.296)*2" office:value-type="float" office:value="48.2962152668584">
            <text:p>48.3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2">
            <text:p>12</text:p>
          </table:table-cell>
          <table:table-cell table:formula="of:=[.$B$3]*ASIN([.A19]/57.296)*2" office:value-type="float" office:value="52.7502244541408">
            <text:p>52.8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4">04/03/2023</text:date>, <text:time>12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el Page</meta:initial-creator>
    <meta:creation-date>2023-03-03T18:07:31.26</meta:creation-date>
    <meta:generator>OpenOffice/4.1.13$Win32 OpenOffice.org_project/4113m1$Build-9810</meta:generator>
    <dc:date>2023-03-04T12:22:21.04</dc:date>
    <dc:creator>Nigel Page</dc:creator>
    <meta:editing-duration>PT25M26S</meta:editing-duration>
    <meta:editing-cycles>14</meta:editing-cycles>
    <meta:document-statistic meta:table-count="3" meta:cell-count="31" meta:object-count="0"/>
  </office:meta>
</office:document-meta>
</file>